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BC0000017666686668.png" manifest:media-type="image/png"/>
  <manifest:file-entry manifest:full-path="Pictures/100002010000021D0000012E69B30C6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1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1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 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 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 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 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 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 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 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 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481cm" svg:x="14.813cm" svg:y="2.794cm"><draw:text-box><text:p text:style-name="P281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 <text:s text:c="4"/>oui <text:s/><draw:control text:anchor-type="as-char" draw:z-index="9" draw:name="Forme2" draw:style-name="gr3" draw:text-style-name="P277" svg:width="0.431cm" svg:height="0.357cm" draw:control="control26"/> <text:s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481cm" svg:x="14.818cm" svg:y="1.397cm"><draw:text-box><text:p text:style-name="P281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481cm" svg:x="14.792cm" svg:y="0.949cm"><draw:text-box><text:p text:style-name="P281"><text:span text:style-name="T102">Mars 2017 - Page 4 sur 9</text:span></text:p></draw:text-box></draw:frame> <text:s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 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481cm" svg:x="14.792cm" svg:y="0.949cm"><draw:text-box><text:p text:style-name="P281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481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 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 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481cm" svg:x="14.792cm" svg:y="0.949cm"><draw:text-box><text:p text:style-name="P281"><text:span text:style-name="T102">Mars 2017 - Page 7 sur 9</text:span></text:p></draw:text-box></draw:frame> 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4798608808374887484" text:style-name="L1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 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 supérieur à 500 000 euros</text:span></text:p>
            <text:list xml:id="list6569735305690898502" text:style-name="L1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70657113790775" text:continue-numbering="true" text:style-name="L1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89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69B30C6C.png" xlink:type="simple" xlink:show="embed" xlink:actuate="onLoad"/></draw:frame><draw:frame draw:style-name="Mfr1" draw:name="Image2" text:anchor-type="paragraph" svg:x="17.108cm" svg:y="-0.529cm" svg:width="1.923cm" svg:height="1.028cm" draw:z-index="43"><draw:image xlink:href="Pictures/10000201000002BC0000017666686668.png" xlink:type="simple" xlink:show="embed" xlink:actuate="onLoad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7:36:30.231000000</meta:creation-date>
    <dc:date>2018-08-15T18:52:08.851019468</dc:date>
    <meta:editing-duration>PT8H52M7S</meta:editing-duration>
    <meta:editing-cycles>103</meta:editing-cycles>
    <meta:generator>LibreOffice/4.4.3.2$Windows_x86 LibreOffice_project/88805f81e9fe61362df02b9941de8e38a9b5fd16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